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C00000021C19D4913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185cm, 5.6cm, 4.674cm, 3.498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572cm" svg:height="8.127cm" svg:x="3.921cm" svg:y="8.24cm">
          <draw:image xlink:href="Pictures/10000000000003C00000021C19D4913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2-11T17:56:04.054000000</dc:date>
    <meta:editing-duration>PT2M8S</meta:editing-duration>
    <meta:editing-cycles>1</meta:editing-cycles>
    <meta:document-statistic meta:object-count="1"/>
    <meta:generator>LibreOffice/4.3.5.2$Windows_x86 LibreOffice_project/3a87456aaa6a95c63eea1c1b3201acedf0751bd5</meta:generator>
  </office:meta>
</office:document-meta>
</file>